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/>
    </style:style>
    <style:style style:name="P2" style:parent-style-name="Normalny" style:family="paragraph">
      <style:paragraph-properties fo:margin-left="3.15in" fo:text-indent="0.2958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text-properties style:font-name="Arial" style:font-name-complex="Arial" fo:font-size="8pt" style:font-size-asian="8pt" style:font-size-complex="10pt"/>
    </style:style>
    <style:style style:name="P9" style:parent-style-name="Normalny" style:family="paragraph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text-properties style:font-name="Arial" style:font-name-complex="Arial" fo:font-size="8pt" style:font-size-asian="8pt" style:font-size-complex="10pt"/>
    </style:style>
    <style:style style:name="P11" style:parent-style-name="Normalny" style:family="paragraph">
      <style:text-properties style:font-name="Arial" style:font-name-complex="Arial" fo:font-size="8pt" style:font-size-asian="8pt" style:font-size-complex="10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text-properties style:font-name="Arial" style:font-name-complex="Arial" fo:font-size="8pt" style:font-size-asian="8pt" style:font-size-complex="10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text-properties style:font-name="Arial" style:font-name-complex="Arial" fo:font-size="8pt" style:font-size-asian="8pt" style:font-size-complex="10pt"/>
    </style:style>
    <style:style style:name="P18" style:parent-style-name="Nagłówek5" style:family="paragraph">
      <style:paragraph-properties fo:margin-left="0in">
        <style:tab-stops/>
      </style:paragraph-properties>
      <style:text-properties style:font-name="Times New Roman" fo:font-weight="normal" style:font-weight-asian="normal" style:font-weight-complex="bold"/>
    </style:style>
    <style:style style:name="P19" style:parent-style-name="Nagłówek5" style:family="paragraph">
      <style:paragraph-properties fo:margin-left="2.95in" fo:text-indent="0.4916in">
        <style:tab-stops/>
      </style:paragraph-properties>
      <style:text-properties style:font-name="Times New Roman" style:font-weight-complex="bold"/>
    </style:style>
    <style:style style:name="P20" style:parent-style-name="Nagłówek5" style:family="paragraph">
      <style:paragraph-properties fo:margin-left="2.95in" fo:text-indent="0.4916in">
        <style:tab-stops/>
      </style:paragraph-properties>
      <style:text-properties style:font-name="Times New Roman" fo:font-weight="normal" style:font-weight-asian="normal" style:font-weight-complex="bold"/>
    </style:style>
    <style:style style:name="P21" style:parent-style-name="Nagłówek5" style:family="paragraph">
      <style:paragraph-properties fo:margin-left="2.95in" fo:text-indent="0.4916in">
        <style:tab-stops/>
      </style:paragraph-properties>
      <style:text-properties style:font-name="Times New Roman" fo:font-weight="normal" style:font-weight-asian="normal" style:font-weight-complex="bold"/>
    </style:style>
    <style:style style:name="P22" style:parent-style-name="Nagłówek4" style:family="paragraph">
      <style:paragraph-properties fo:line-height="150%"/>
      <style:text-properties style:font-name="Times New Roman" style:font-size-complex="12pt"/>
    </style:style>
    <style:style style:name="TableColumn24" style:family="table-column">
      <style:table-column-properties style:column-width="4.227in"/>
    </style:style>
    <style:style style:name="TableColumn25" style:family="table-column">
      <style:table-column-properties style:column-width="0.2229in"/>
    </style:style>
    <style:style style:name="TableColumn26" style:family="table-column">
      <style:table-column-properties style:column-width="0.2229in"/>
    </style:style>
    <style:style style:name="TableColumn27" style:family="table-column">
      <style:table-column-properties style:column-width="0.2229in"/>
    </style:style>
    <style:style style:name="TableColumn28" style:family="table-column">
      <style:table-column-properties style:column-width="0.2229in"/>
    </style:style>
    <style:style style:name="Table23" style:family="table">
      <style:table-properties style:width="5.1187in" fo:margin-left="0in" table:align="center"/>
    </style:style>
    <style:style style:name="TableRow29" style:family="table-row">
      <style:table-row-properties style:min-row-height="0.1715in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left="0.0013in" fo:text-indent="-0.0013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center" fo:margin-top="0.0833in">
        <style:tab-stops>
          <style:tab-stop style:type="left" style:position="0.625in"/>
        </style:tab-stops>
      </style:paragraph-properties>
      <style:text-properties style:font-name="Arial" style:font-name-complex="Arial" fo:font-size="8pt" style:font-size-asian="8pt"/>
    </style:style>
    <style:style style:name="P45" style:parent-style-name="Normalny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Arial" style:font-name-complex="Arial" fo:font-size="8pt" style:font-size-asian="8pt"/>
    </style:style>
    <style:style style:name="P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text-position="super 66.6%"/>
    </style:style>
    <style:style style:name="P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style:text-position="super 66.6%"/>
    </style:style>
    <style:style style:name="T53" style:parent-style-name="Domyślnaczcionkaakapitu" style:family="text">
      <style:text-properties fo:font-weight="bold" style:font-weight-asian="bold"/>
    </style:style>
    <style:style style:name="TableColumn55" style:family="table-column">
      <style:table-column-properties style:column-width="0.4291in" style:use-optimal-column-width="false"/>
    </style:style>
    <style:style style:name="TableColumn56" style:family="table-column">
      <style:table-column-properties style:column-width="2.0208in" style:use-optimal-column-width="false"/>
    </style:style>
    <style:style style:name="TableColumn57" style:family="table-column">
      <style:table-column-properties style:column-width="1.7597in" style:use-optimal-column-width="false"/>
    </style:style>
    <style:style style:name="TableColumn58" style:family="table-column">
      <style:table-column-properties style:column-width="2.5791in" style:use-optimal-column-width="false"/>
    </style:style>
    <style:style style:name="Table54" style:family="table">
      <style:table-properties style:width="6.7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Normalny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84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1" style:parent-style-name="Tekstpodstawowywcięty" style:family="paragraph">
      <style:paragraph-properties fo:text-align="justify" fo:margin-left="0in">
        <style:tab-stops/>
      </style:paragraph-properties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Normalny" style:family="paragraph">
      <style:paragraph-properties fo:text-align="end"/>
      <style:text-properties style:font-name="Arial" style:font-name-complex="Arial"/>
    </style:style>
    <style:style style:name="P124" style:parent-style-name="Normalny" style:family="paragraph">
      <style:paragraph-properties fo:text-align="end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7" style:parent-style-name="Normalny" style:family="paragraph">
      <style:paragraph-properties fo:widows="0" fo:orphans="0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8" style:parent-style-name="Normalny" style:family="paragraph">
      <style:paragraph-properties fo:widows="0" fo:orphans="0" fo:break-before="page" fo:text-align="center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Normalny" style:family="paragraph">
      <style:paragraph-properties fo:text-align="justify" fo:margin-left="0.25in">
        <style:tab-stops/>
      </style:paragraph-properties>
    </style:style>
    <style:style style:name="P13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style:text-position="super 66.6%"/>
    </style:style>
    <style:style style:name="T135" style:parent-style-name="Domyślnaczcionkaakapitu" style:family="text">
      <style:text-properties style:text-position="super 66.6%"/>
    </style:style>
    <style:style style:name="P136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style:text-position="super 66.6%"/>
    </style:style>
    <style:style style:name="P146" style:parent-style-name="Normalny" style:family="paragraph">
      <style:paragraph-properties fo:text-align="justify" fo:margin-left="0.25in">
        <style:tab-stops/>
      </style:paragraph-properties>
    </style:style>
    <style:style style:name="TableColumn148" style:family="table-column">
      <style:table-column-properties style:column-width="0.4326in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2.2645in"/>
    </style:style>
    <style:style style:name="TableColumn151" style:family="table-column">
      <style:table-column-properties style:column-width="2.4145in"/>
    </style:style>
    <style:style style:name="Table147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Normalny" style:family="paragraph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left="0.0673in">
        <style:tab-stops/>
      </style:paragraph-properties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Normalny" style:family="paragraph">
      <style:paragraph-properties fo:margin-left="0.0673in">
        <style:tab-stops/>
      </style:paragraph-properties>
      <style:text-properties fo:font-size="10pt" style:font-size-asian="10pt" style:font-size-complex="10pt"/>
    </style:style>
    <style:style style:name="P173" style:parent-style-name="Normalny" style:family="paragraph">
      <style:paragraph-properties fo:margin-left="0.0673in">
        <style:tab-stops/>
      </style:paragraph-properties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Normalny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 fo:margin-left="0.25in">
        <style:tab-stops/>
      </style:paragraph-properties>
    </style:style>
    <style:style style:name="P253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style:text-position="super 66.6%"/>
    </style:style>
    <style:style style:name="P260" style:parent-style-name="Normalny" style:family="paragraph">
      <style:paragraph-properties fo:text-align="justify" fo:margin-left="0.125in">
        <style:tab-stops/>
      </style:paragraph-properties>
    </style:style>
    <style:style style:name="P261" style:parent-style-name="Normalny" style:family="paragraph">
      <style:paragraph-properties fo:text-align="justify" fo:margin-left="0.125in">
        <style:tab-stops/>
      </style:paragraph-properties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P263" style:parent-style-name="Normalny" style:family="paragraph">
      <style:paragraph-properties fo:text-align="justify" fo:margin-left="0.125in">
        <style:tab-stops/>
      </style:paragraph-properties>
      <style:text-properties fo:font-weight="bold" style:font-weight-asian="bold" style:font-weight-complex="bold"/>
    </style:style>
    <style:style style:name="P264" style:parent-style-name="Normalny" style:family="paragraph">
      <style:paragraph-properties fo:text-align="justify" fo:margin-left="0.125in">
        <style:tab-stops/>
      </style:paragraph-properties>
    </style:style>
    <style:style style:name="P265" style:parent-style-name="Normalny" style:family="paragraph">
      <style:paragraph-properties fo:text-align="justify" fo:margin-left="0.125in">
        <style:tab-stops/>
      </style:paragraph-properties>
    </style:style>
    <style:style style:name="T266" style:parent-style-name="Domyślnaczcionkaakapitu" style:family="text">
      <style:text-properties fo:font-style="italic" style:font-style-asian="italic" style:font-style-complex="italic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style:text-position="super 66.6%"/>
    </style:style>
    <style:style style:name="T270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………………….…………….dnia ………………………..</text:p>
      <text:p text:style-name="P2"><text:span text:style-name="T3">&lt;miejscowość&gt;</text:span><text:span text:style-name="T4"><text:tab/></text:span><text:span text:style-name="T5"><text:tab/></text:span><text:span text:style-name="T6"><text:tab/>&lt;data&gt;</text:span></text:p>
      <text:p text:style-name="P7"/>
      <text:p text:style-name="P8">.....................................................................................................................................................................................</text:p>
      <text:p text:style-name="P9">Oznaczenie przedsiębiorcy, a gdy przedsiębiorca <text:s/>jest osobą fizyczną –imię i nazwisko przedsiębiorcy</text:p>
      <text:p text:style-name="P10"/>
      <text:p text:style-name="P11">....................................................................................................................................................................................</text:p>
      <text:p text:style-name="P12">W przypadku spółki cywilnej imiona i nazwiska wszystkich wspólników<text:s/></text:p>
      <text:p text:style-name="P13"/>
      <text:p text:style-name="Normalny"><text:span text:style-name="T14">....................................................................................................................................................................................</text:span></text:p>
      <text:p text:style-name="P15">Adres siedziby przedsiębiorcy</text:p>
      <text:p text:style-name="P16"/>
      <text:p text:style-name="P17">....................................................................................................................................................................................</text:p>
      <text:h text:style-name="P18" text:outline-level="5"/>
      <text:h text:style-name="P19" text:outline-level="5">Burmistrz Miasta Jordanowa</text:h>
      <text:h text:style-name="P20" text:outline-level="5">ul. Rynek 1</text:h>
      <text:h text:style-name="P21" text:outline-level="5">34-240 Jordanów</text:h>
      <text:p text:style-name="Normalny"/>
      <text:h text:style-name="P22" text:outline-level="4">OŚWIADCZENIE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o wartości sprzedaży napojów alkoholowych za rok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w punkcie sprzedaży (sklep, lokal gastronomiczny)*:</text:span></text:p>
      <text:p text:style-name="P43"/>
      <text:p text:style-name="P44">............................................................................................................................................................................................................</text:p>
      <text:p text:style-name="P45">Nazwa punktu sprzedaży, adres</text:p>
      <text:p text:style-name="P46"/>
      <text:p text:style-name="P47">Na podstawie art. 11<text:span text:style-name="T48">1</text:span><text:s/>ust. 4 ustawy z dnia 26 października 1982 r. o wychowaniu w trzeźwości i przeciwdziałaniu alkoholizmowi oświadczam(y), że w prowadzonym punkcie sprzedaży:<text:s/></text:p>
      <text:p text:style-name="P49"/>
      <text:p text:style-name="P50"><text:span text:style-name="T51">wartość sprzedaży napojów alkoholowych</text:span><text:span text:style-name="T52"><text:s/></text:span><text:span text:style-name="T53">wynosiła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Normalny"><text:span text:style-name="T63">Rodzaj sprzedawanych</text:span><text:span text:style-name="T64"><text:line-break/><text:s/>napojów alkoholowych</text:span></text:p>
          </table:table-cell>
          <table:table-cell table:style-name="TableCell65">
            <text:p text:style-name="P66">Wartość sprzedanych napojów alkoholowych</text:p>
          </table:table-cell>
          <table:table-cell table:style-name="TableCell67">
            <text:p text:style-name="P68">Wartość - słownie złotych</text:p>
          </table:table-cell>
        </table:table-row>
        <table:table-row table:style-name="TableRow69">
          <table:table-cell table:style-name="TableCell70">
            <text:p text:style-name="P71"><text:span text:style-name="T72">1</text:span><text:span text:style-name="T73">.</text:span></text:p>
          </table:table-cell>
          <table:table-cell table:style-name="TableCell74">
            <text:p text:style-name="P75">napoje o zawartości<text:s/></text:p>
            <text:p text:style-name="Normalny"><text:span text:style-name="T76">do 4,5% alkoholu oraz piwa</text:span><text:span text:style-name="T77"><text:s/></text:span></text:p>
            <text:p text:style-name="Normalny"><text:span text:style-name="T78">Nr zezwolenia: ………………</text:span></text:p>
            <text:p text:style-name="P79">……………………………...…</text:p>
          </table:table-cell>
          <table:table-cell table:style-name="TableCell80">
            <text:p text:style-name="P81"/>
            <text:p text:style-name="P82"/>
            <text:p text:style-name="P83">…..…………………… zł</text:p>
            <text:p text:style-name="P84"><text:s text:c="33"/></text:p>
          </table:table-cell>
          <table:table-cell table:style-name="TableCell85">
      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napoje o zawartości</text:p>
            <text:p text:style-name="P92">powyżej 4,5% do 18%<text:s/></text:p>
            <text:p text:style-name="P93"><text:span text:style-name="T94">alkoholu (z wyjątkiem piwa)</text:span><text:span text:style-name="T95"><text:s/></text:span></text:p>
            <text:p text:style-name="P96"><text:span text:style-name="T97">Nr zezwolenia: ………………..</text:span></text:p>
            <text:p text:style-name="P98">….………………………………</text:p>
          </table:table-cell>
          <table:table-cell table:style-name="TableCell99">
            <text:p text:style-name="P100"/>
            <text:p text:style-name="P101"/>
            <text:p text:style-name="P102"/>
            <text:p text:style-name="P103">………..…………….... zł</text:p>
          </table:table-cell>
          <table:table-cell table:style-name="TableCell104">
      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napoje o zawartości</text:p>
            <text:p text:style-name="P111">powyżej 18% alkoholu</text:p>
            <text:p text:style-name="P112">Nr zezwolenia ………………...</text:p>
            <text:p text:style-name="P113">……………….…………………</text:p>
          </table:table-cell>
          <table:table-cell table:style-name="TableCell114">
            <text:p text:style-name="P115"/>
            <text:p text:style-name="P116"/>
            <text:p text:style-name="P117">………..…………….... zł</text:p>
            <text:p text:style-name="P118"/>
          </table:table-cell>
          <table:table-cell table:style-name="TableCell119">
            <text:p text:style-name="P120">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</text:p>
          </table:table-cell>
        </table:table-row>
      </table:table>
      <text:p text:style-name="P121"><text:span text:style-name="T122">Powyższe dane zostały złożone zgodnie ze stanem faktycznym na podstawie prawidłowo i rzetelnie prowadzonej ewidencji księgowej ze świadomością konsekwencji prawnych za podanie niezgodnych z prawdą danych, tj.: cofnięcia zezwolenia na podstawie art. 18 ust. 10 pkt 5 ustawy z dnia 26 października 1982 r. o wychowaniu w trzeźwości i przeciwdziałaniu alkoholizmowi.</text:span></text:p>
      <text:p text:style-name="P123">……....................................................................</text:p>
      <text:p text:style-name="P124"><text:span text:style-name="T125">(</text:span><text:span text:style-name="T126">podpis(y)przedsiębiorcy(ów) lub pełnomocnika(ów)</text:span></text:p>
      <text:p text:style-name="P127">* <text:s/>niewłaściwe skreślić</text:p>
      <text:soft-page-break/>
      <text:p text:style-name="P128"><text:span text:style-name="T129">INFORMACJE DLA PRZESIĘBIORCY</text:span></text:p>
      <text:p text:style-name="P130"/>
      <text:p text:style-name="P131">1.Zgodnie z art. 18  ust.12 pkt 5 lit. a oraz ust. 12a ustawy z dnia 26 października 1982 r.<text:s/><text:span text:style-name="T132">o wychowaniu w trzeźwości i przeciwdziałaniu alkoholizmowi <text:s/></text:span><text:span text:style-name="T133">zezwolenie wygasa z upływem 30 dni od dnia upływu terminu dopełnienia obowiązku złożenia oświadczenia</text:span>, o którym<text:s/><text:line-break/>mowa w art. 11<text:span text:style-name="T134">1</text:span><text:s/>ust. 4, jeżeli przedsiębiorca w terminie 30 dni od dnia upływu terminu do dokonania czynności określonej w ust. 12 pkt 5 lit. a nie złoży oświadczenia wraz z jednoczesnym dokonaniem opłaty dodatkowej w wysokości 30% opłaty określonej w art. 11<text:span text:style-name="T135">1</text:span><text:s/>ust. 2.</text:p>
      <text:p text:style-name="P136">2.W przypadku<text:s/><text:span text:style-name="T137">przedstawienia fałszywych danych w oświadczeniu</text:span><text:s/>organ zezwalający cofa zezwolenie (zezwolenia) – art. 18 ust.10 pkt 5 ww. ustawy.</text:p>
      <text:p text:style-name="P138">3. Jako<text:s/><text:span text:style-name="T139">wartość sprzedaży napojów alkoholowych należy podać kwotę należną przedsiębiorcy za sprzedane napoje alkoholowe, z uwzględnieniem podatku od towarów</text:span><text:span text:style-name="T140"><text:line-break/>i usług oraz podatku akcyzowego</text:span>.</text:p>
      <text:p text:style-name="P141">4.Wartość sprzedaży napojów alkoholowych w roku poprzednim przedstawiona<text:line-break/>w oświadczeniu stanowi<text:s/><text:span text:style-name="T142">podstawę do naliczenia opłaty rocznej za korzystanie</text:span><text:span text:style-name="T143"><text:line-break/>z zezwolenia (zezwoleń)</text:span><text:s/><text:span text:style-name="T144">w danym roku kalendarzowym –<text:s/></text:span>na zasadach określonych<text:line-break/>w art. 11<text:s/><text:span text:style-name="T145">1</text:span><text:s/>ust.5 i 6 ww. ustawy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.p.</text:p>
          </table:table-cell>
          <table:table-cell table:style-name="TableCell155">
            <text:p text:style-name="P156">Rodzaj</text:p>
            <text:p text:style-name="P157">sprzedanych</text:p>
            <text:p text:style-name="P158"><text:span text:style-name="T159">napojów alkoholowych</text:span></text:p>
          </table:table-cell>
          <table:table-cell table:style-name="TableCell160">
            <text:p text:style-name="P161"><text:span text:style-name="T162">Opłata podstawowa<text:s/></text:span><text:span text:style-name="T163">pobierana</text:span></text:p>
            <text:p text:style-name="P164">w przypadku, gdy wartość<text:s/><text:line-break/>sprzedaży napojów alkoholowych</text:p>
            <text:p text:style-name="Normalny"><text:span text:style-name="T165">nie przekroczyła</text:span><text:span text:style-name="T166"><text:s/>progu ustawowego</text:span><text:span text:style-name="T167"><text:s/></text:span></text:p>
          </table:table-cell>
          <table:table-cell table:style-name="TableCell168">
            <text:p text:style-name="P169"><text:span text:style-name="T170">Opłata podwyższona</text:span><text:span text:style-name="T171"><text:s/>pobierana</text:span></text:p>
            <text:p text:style-name="P172">w przypadku, gdy wartość<text:s/></text:p>
            <text:p text:style-name="P173"><text:span text:style-name="T174">sprzedaży napojów alkoholowych<text:s/></text:span><text:span text:style-name="T175">przekroczyła</text:span><text:span text:style-name="T176"><text:s/>próg ustawowy</text:span></text:p>
          </table:table-cell>
        </table:table-row>
        <table:table-row table:style-name="TableRow177">
          <table:table-cell table:style-name="TableCell178">
            <text:p text:style-name="P179"><text:span text:style-name="T180">1.</text:span></text:p>
          </table:table-cell>
          <table:table-cell table:style-name="TableCell181">
            <text:p text:style-name="P182"><text:span text:style-name="T183">o zawartości</text:span></text:p>
            <text:p text:style-name="Normalny"><text:span text:style-name="T184">do 4,5% akoholu oraz piwa</text:span></text:p>
          </table:table-cell>
          <table:table-cell table:style-name="TableCell185">
            <text:p text:style-name="P186"><text:span text:style-name="T187">przy wartości sprzedaży<text:s/></text:span></text:p>
            <text:p text:style-name="P188"><text:span text:style-name="T189">do 37 500 zł</text:span><text:span text:style-name="T190"><text:s/>– opłata wynosi:<text:s/></text:span><text:span text:style-name="T191">525 zł</text:span></text:p>
          </table:table-cell>
          <table:table-cell table:style-name="TableCell192">
            <text:p text:style-name="P193"><text:span text:style-name="T194">przy wartości sprzedaży</text:span></text:p>
            <text:p text:style-name="Normalny"><text:span text:style-name="T195">powyżej 37 500 zł</text:span><text:span text:style-name="T196"><text:s/>– opłata wynosi</text:span></text:p>
            <text:p text:style-name="Normalny"><text:span text:style-name="T197">1,4%</text:span><text:span text:style-name="T198"><text:s/>ogólnej wartości sprzedaży tych napojów w roku poprzednim</text:span></text:p>
          </table:table-cell>
        </table:table-row>
        <table:table-row table:style-name="TableRow199">
          <table:table-cell table:style-name="TableCell200">
            <text:p text:style-name="P201"><text:span text:style-name="T202">2.</text:span></text:p>
          </table:table-cell>
          <table:table-cell table:style-name="TableCell203">
            <text:p text:style-name="P204"><text:span text:style-name="T205">o zawartości</text:span></text:p>
            <text:p text:style-name="P206"><text:span text:style-name="T207">powyżej 4,5% do 18% alkoholu (z wyjątkiem piwa)</text:span></text:p>
          </table:table-cell>
          <table:table-cell table:style-name="TableCell208">
            <text:p text:style-name="P209"><text:span text:style-name="T210">przy wartości sprzedaży</text:span></text:p>
            <text:p text:style-name="P211"><text:span text:style-name="T212">do 37 500 zł</text:span><text:span text:style-name="T213"><text:s/>– opłata wynosi:<text:s/></text:span><text:span text:style-name="T214">525 zł</text:span></text:p>
          </table:table-cell>
          <table:table-cell table:style-name="TableCell215">
            <text:p text:style-name="P216"><text:span text:style-name="T217">przy wartości sprzedaży</text:span></text:p>
            <text:p text:style-name="P218"><text:span text:style-name="T219">powyżej 37 500 zł</text:span><text:span text:style-name="T220"><text:s/>– opłata wynosi</text:span></text:p>
            <text:p text:style-name="P221"><text:span text:style-name="T222">1,4%<text:s/></text:span><text:span text:style-name="T223">ogólnej wartości sprzedaży tych napojów w roku poprzednim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3.</text:span></text:p>
          </table:table-cell>
          <table:table-cell table:style-name="TableCell229">
            <text:p text:style-name="P230"><text:span text:style-name="T231">o zawartości<text:s/></text:span></text:p>
            <text:p text:style-name="P232"><text:span text:style-name="T233">powyżej 18%</text:span></text:p>
            <text:p text:style-name="P234"><text:span text:style-name="T235">alkoholu</text:span></text:p>
          </table:table-cell>
          <table:table-cell table:style-name="TableCell236">
            <text:p text:style-name="P237"><text:span text:style-name="T238">przy wartości sprzedaży</text:span></text:p>
            <text:p text:style-name="P239"><text:span text:style-name="T240">do 77 000 zł</text:span><text:span text:style-name="T241"><text:s/>– opłata wynosi:<text:s/></text:span><text:span text:style-name="T242">2100 zł</text:span></text:p>
          </table:table-cell>
          <table:table-cell table:style-name="TableCell243">
            <text:p text:style-name="P244"><text:span text:style-name="T245">przy wartości sprzedaży</text:span></text:p>
            <text:p text:style-name="P246"><text:span text:style-name="T247">powyżej 77 000 zł</text:span><text:span text:style-name="T248"><text:s/>– opłata wynosi</text:span></text:p>
            <text:p text:style-name="P249"><text:span text:style-name="T250">2,7%</text:span><text:span text:style-name="T251"><text:s/>ogólnej wartości sprzedaży tych napojów w roku poprzednim</text:span></text:p>
          </table:table-cell>
        </table:table-row>
      </table:table>
      <text:p text:style-name="P252"/>
      <text:p text:style-name="P253">5.Opłatę roczną za korzystanie z zezwolenia (zezwoleń) w danym roku kalendarzowym należy uiszczać w trzech równych ratach, w ustawowych, nieprzywracalnych terminach:<text:line-break/><text:span text:style-name="T254">do 31 stycznia,</text:span><text:s/><text:span text:style-name="T255">31 maja i 30 września<text:s/></text:span><text:span text:style-name="T256">albo jednorazowo do 31 stycznia danego roku</text:span><text:span text:style-name="T257"><text:s/></text:span><text:span text:style-name="T258"><text:line-break/></text:span>- art. 11<text:span text:style-name="T259">1</text:span><text:s/>ust.7 ww. ustawy.</text:p>
      <text:p text:style-name="P260"/>
      <text:p text:style-name="P261">Wpłaty należy dokonywać na rachunek nr konta:<text:s/><text:span text:style-name="T262">Nr 70 8799 0001 0000 0000 8859 0021</text:span></text:p>
      <text:p text:style-name="P263">BS Jordanów<text:s/></text:p>
      <text:p text:style-name="P264"/>
      <text:p text:style-name="P265">Zgodnie z art. 18 ust.12 pkt 5 lit. b oraz ust. 12b ustawy z dnia 26 października 1982 r.<text:s/><text:span text:style-name="T266">o wychowaniu w trzeźwości i przeciwdziałaniu alkoholizmowi,<text:s/></text:span><text:span text:style-name="T267">zezwolenie wygasa z upływem<text:s/></text:span><text:span text:style-name="T268"><text:line-break/>30 dni od dnia upływu terminu dopełnienia obowiązku dokonania opłaty</text:span><text:s/>w wysokości określonej w art. 11<text:span text:style-name="T269">1</text:span><text:s/>ust. 2 i 5, jeżeli przedsiębiorca w terminie 30 dni od dnia upływu terminu do dokonania czynności określonej w ust. 12 pkt 5 lit. b nie wniesie raty opłaty określonej<text:s/><text:line-break/>w art. 11<text:span text:style-name="T270">1</text:span><text:s/>ust. 2 albo 5, powiększonej o 30% tej opła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Verdana"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left="2.4583in">
        <style:tab-stops/>
      </style:paragraph-properties>
      <style:text-properties style:font-name="Verdana"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Mentel-Wanciura</meta:initial-creator>
    <dc:creator>Mariusz Nowak</dc:creator>
    <meta:creation-date>2024-01-04T09:36:00Z</meta:creation-date>
    <dc:date>2024-01-04T09:36:00Z</dc:date>
    <meta:template xlink:href="Normal" xlink:type="simple"/>
    <meta:editing-cycles>2</meta:editing-cycles>
    <meta:editing-duration>PT60S</meta:editing-duration>
    <meta:document-statistic meta:page-count="2" meta:paragraph-count="12" meta:word-count="861" meta:character-count="6018" meta:row-count="43" meta:non-whitespace-character-count="5169"/>
  </office:meta>
</office:document-meta>
</file>