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2" style:parent-style-name="Normalny" style:family="paragraph">
      <style:paragraph-properties fo:margin-left="3.15in" fo:text-indent="0.2958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text-properties style:font-name="Arial" style:font-name-complex="Arial" fo:font-size="8pt" style:font-size-asian="8pt" style:font-size-complex="10pt"/>
    </style:style>
    <style:style style:name="P9" style:parent-style-name="Normalny" style:family="paragraph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text-properties style:font-name="Arial" style:font-name-complex="Arial" fo:font-size="8pt" style:font-size-asian="8pt" style:font-size-complex="10pt"/>
    </style:style>
    <style:style style:name="P11" style:parent-style-name="Normalny" style:family="paragraph">
      <style:text-properties style:font-name="Arial" style:font-name-complex="Arial" fo:font-size="8pt" style:font-size-asian="8pt" style:font-size-complex="10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size="8pt" style:font-size-asian="8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8pt" style:font-size-asian="8pt" style:font-size-complex="10pt"/>
    </style:style>
    <style:style style:name="P18" style:parent-style-name="Nagłówek5" style:family="paragraph">
      <style:paragraph-properties fo:margin-left="0in">
        <style:tab-stops/>
      </style:paragraph-properties>
      <style:text-properties style:font-name="Times New Roman" fo:font-weight="normal" style:font-weight-asian="normal" style:font-weight-complex="bold"/>
    </style:style>
    <style:style style:name="P19" style:parent-style-name="Nagłówek5" style:family="paragraph">
      <style:paragraph-properties fo:margin-left="2.95in" fo:text-indent="0.4916in">
        <style:tab-stops/>
      </style:paragraph-properties>
      <style:text-properties style:font-name="Times New Roman" style:font-weight-complex="bold"/>
    </style:style>
    <style:style style:name="P20" style:parent-style-name="Nagłówek5" style:family="paragraph">
      <style:paragraph-properties fo:margin-left="2.95in" fo:text-indent="0.4916in">
        <style:tab-stops/>
      </style:paragraph-properties>
      <style:text-properties style:font-name="Times New Roman" fo:font-weight="normal" style:font-weight-asian="normal" style:font-weight-complex="bold"/>
    </style:style>
    <style:style style:name="P21" style:parent-style-name="Nagłówek5" style:family="paragraph">
      <style:paragraph-properties fo:margin-left="2.95in" fo:text-indent="0.4916in">
        <style:tab-stops/>
      </style:paragraph-properties>
      <style:text-properties style:font-name="Times New Roman" fo:font-weight="normal" style:font-weight-asian="normal" style:font-weight-complex="bold"/>
    </style:style>
    <style:style style:name="P22" style:parent-style-name="Nagłówek4" style:family="paragraph">
      <style:paragraph-properties fo:line-height="150%"/>
      <style:text-properties style:font-name="Times New Roman" style:font-size-complex="12pt"/>
    </style:style>
    <style:style style:name="TableColumn24" style:family="table-column">
      <style:table-column-properties style:column-width="4.227in"/>
    </style:style>
    <style:style style:name="TableColumn25" style:family="table-column">
      <style:table-column-properties style:column-width="0.2229in"/>
    </style:style>
    <style:style style:name="TableColumn26" style:family="table-column">
      <style:table-column-properties style:column-width="0.2229in"/>
    </style:style>
    <style:style style:name="TableColumn27" style:family="table-column">
      <style:table-column-properties style:column-width="0.2229in"/>
    </style:style>
    <style:style style:name="TableColumn28" style:family="table-column">
      <style:table-column-properties style:column-width="0.2229in"/>
    </style:style>
    <style:style style:name="Table23" style:family="table">
      <style:table-properties style:width="5.1187in" fo:margin-left="0in" table:align="center"/>
    </style:style>
    <style:style style:name="TableRow29" style:family="table-row">
      <style:table-row-properties style:min-row-height="0.1715in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left="0.0013in" fo:text-indent="-0.0013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center" fo:margin-top="0.0833in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5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text-position="super 66.6%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text-position="super 66.6%"/>
    </style:style>
    <style:style style:name="T53" style:parent-style-name="Domyślnaczcionkaakapitu" style:family="text">
      <style:text-properties fo:font-weight="bold" style:font-weight-asian="bold"/>
    </style:style>
    <style:style style:name="TableColumn55" style:family="table-column">
      <style:table-column-properties style:column-width="0.4291in" style:use-optimal-column-width="false"/>
    </style:style>
    <style:style style:name="TableColumn56" style:family="table-column">
      <style:table-column-properties style:column-width="2.0208in" style:use-optimal-column-width="false"/>
    </style:style>
    <style:style style:name="TableColumn57" style:family="table-column">
      <style:table-column-properties style:column-width="1.7597in" style:use-optimal-column-width="false"/>
    </style:style>
    <style:style style:name="TableColumn58" style:family="table-column">
      <style:table-column-properties style:column-width="2.5791in" style:use-optimal-column-width="false"/>
    </style:style>
    <style:style style:name="Table54" style:family="table">
      <style:table-properties style:width="6.7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Normalny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85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2" style:parent-style-name="Tekstpodstawowywcięty" style:family="paragraph">
      <style:paragraph-properties fo:text-align="justify" fo:margin-left="0in">
        <style:tab-stops/>
      </style:paragraph-properties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Normalny" style:family="paragraph">
      <style:paragraph-properties fo:text-align="end"/>
      <style:text-properties style:font-name="Arial" style:font-name-complex="Arial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0" style:parent-style-name="Normalny" style:family="paragraph">
      <style:paragraph-properties fo:widows="0" fo:orphans="0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Normalny" style:family="paragraph">
      <style:paragraph-properties fo:widows="0" fo:orphans="0" fo:break-before="page" fo:text-align="center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text-align="justify" fo:margin-left="0.25in">
        <style:tab-stops/>
      </style:paragraph-properties>
    </style:style>
    <style:style style:name="P134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35" style:parent-style-name="Domyślnaczcionkaakapitu" style:family="text">
      <style:text-properties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style:text-position="super 66.6%"/>
    </style:style>
    <style:style style:name="T138" style:parent-style-name="Domyślnaczcionkaakapitu" style:family="text">
      <style:text-properties style:text-position="super 66.6%"/>
    </style:style>
    <style:style style:name="P139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style:text-position="super 66.6%"/>
    </style:style>
    <style:style style:name="P153" style:parent-style-name="Normalny" style:family="paragraph">
      <style:paragraph-properties fo:text-align="justify" fo:margin-left="0.25in">
        <style:tab-stops/>
      </style:paragraph-properties>
    </style:style>
    <style:style style:name="TableColumn155" style:family="table-column">
      <style:table-column-properties style:column-width="0.4326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2.2645in"/>
    </style:style>
    <style:style style:name="TableColumn158" style:family="table-column">
      <style:table-column-properties style:column-width="2.4145in"/>
    </style:style>
    <style:style style:name="Table154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left="0.0673in">
        <style:tab-stops/>
      </style:paragraph-properties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Normalny" style:family="paragraph">
      <style:paragraph-properties fo:margin-left="0.0673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margin-left="0.0673in">
        <style:tab-stops/>
      </style:paragraph-properties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Normalny" style:family="paragraph">
      <style:paragraph-properties fo:text-align="justify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" style:family="paragraph">
      <style:paragraph-properties fo:text-align="justify" fo:margin-left="0.25in">
        <style:tab-stops/>
      </style:paragraph-properties>
    </style:style>
    <style:style style:name="P264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style:text-position="super 66.6%"/>
    </style:style>
    <style:style style:name="P272" style:parent-style-name="Normalny" style:family="paragraph">
      <style:paragraph-properties fo:text-align="justify" fo:margin-left="0.125in">
        <style:tab-stops/>
      </style:paragraph-properties>
    </style:style>
    <style:style style:name="P273" style:parent-style-name="Normalny" style:family="paragraph">
      <style:paragraph-properties fo:text-align="justify" fo:margin-left="0.125in">
        <style:tab-stops/>
      </style:paragraph-properties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P277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 style:font-weight-complex="bold"/>
    </style:style>
    <style:style style:name="P278" style:parent-style-name="Normalny" style:family="paragraph">
      <style:paragraph-properties fo:text-align="justify" fo:margin-left="0.125in">
        <style:tab-stops/>
      </style:paragraph-properties>
    </style:style>
    <style:style style:name="P279" style:parent-style-name="Normalny" style:family="paragraph">
      <style:paragraph-properties fo:text-align="justify" fo:margin-left="0.125in">
        <style:tab-stops/>
      </style:paragraph-properties>
    </style:style>
    <style:style style:name="T280" style:parent-style-name="Domyślnaczcionkaakapitu" style:family="text">
      <style:text-properties fo:font-style="italic" style:font-style-asian="italic" style:font-style-complex="italic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style:text-position="super 66.6%"/>
    </style:style>
    <style:style style:name="T285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………………….…………….dnia ………………………..</text:p>
      <text:p text:style-name="P2"><text:span text:style-name="T3">&lt;miejscowość&gt;</text:span><text:span text:style-name="T4"><text:tab/></text:span><text:span text:style-name="T5"><text:tab/></text:span><text:span text:style-name="T6"><text:tab/>&lt;data&gt;</text:span></text:p>
      <text:p text:style-name="P7"/>
      <text:p text:style-name="P8">.....................................................................................................................................................................................</text:p>
      <text:p text:style-name="P9">Oznaczenie przedsiębiorcy, a gdy przedsiębiorca <text:s/>jest osobą fizyczną –imię<text:s/>i nazwisko przedsiębiorcy</text:p>
      <text:p text:style-name="P10"/>
      <text:p text:style-name="P11">....................................................................................................................................................................................</text:p>
      <text:p text:style-name="P12">W przypadku spółki cywilnej imiona i nazwiska wszystkich wspólników<text:s/></text:p>
      <text:p text:style-name="P13"/>
      <text:p text:style-name="Normalny"><text:span text:style-name="T14">....................................................................................................................................................................................</text:span></text:p>
      <text:p text:style-name="P15">Adres siedziby przedsiębiorcy</text:p>
      <text:p text:style-name="P16"/>
      <text:p text:style-name="P17">....................................................................................................................................................................................</text:p>
      <text:h text:style-name="P18" text:outline-level="5"/>
      <text:h text:style-name="P19" text:outline-level="5">Burmistrz Miasta Jordanowa</text:h>
      <text:h text:style-name="P20" text:outline-level="5">ul. Rynek 1</text:h>
      <text:h text:style-name="P21" text:outline-level="5">34-240 Jordanów</text:h>
      <text:p text:style-name="Normalny"/>
      <text:h text:style-name="P22" text:outline-level="4">OŚWIADCZENI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 wartości<text:s/>sprzedaży napojów alkoholowych za rok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w punkcie sprzedaży (sklep, lokal gastronomiczny)*:</text:span></text:p>
      <text:p text:style-name="P43"/>
      <text:p text:style-name="P44">............................................................................................................................................................................................................</text:p>
      <text:p text:style-name="P45">Nazwa punktu sprzedaży, adres</text:p>
      <text:p text:style-name="P46"/>
      <text:p text:style-name="P47">Na podstawie art. 11<text:span text:style-name="T48">1</text:span><text:s/>ust. 4 ustawy z dnia 26 października 1982 r. o wychowaniu w trzeźwości i przeciwdziałaniu alkoholizmowi oświadczam(y), że w prowadzonym punkcie sprzedaży:<text:s/></text:p>
      <text:p text:style-name="P49"/>
      <text:p text:style-name="P50"><text:span text:style-name="T51">wartość sprzedaży napojów alkoholowych</text:span><text:span text:style-name="T52"><text:s/></text:span><text:span text:style-name="T53">wynosił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Normalny"><text:span text:style-name="T63">Rodzaj sprzedawanych</text:span><text:span text:style-name="T64"><text:line-break/></text:span><text:span text:style-name="T65"><text:s/>napojów alkoholowych</text:span></text:p>
          </table:table-cell>
          <table:table-cell table:style-name="TableCell66">
            <text:p text:style-name="P67">Wartość sprzedanych napojów alkoholowych</text:p>
          </table:table-cell>
          <table:table-cell table:style-name="TableCell68">
            <text:p text:style-name="P69">Wartość - słownie złotych</text:p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.</text:span></text:p>
          </table:table-cell>
          <table:table-cell table:style-name="TableCell75">
            <text:p text:style-name="P76">napoje o zawartości<text:s/></text:p>
            <text:p text:style-name="Normalny"><text:span text:style-name="T77">do 4,5% alkoholu oraz piwa</text:span><text:span text:style-name="T78"><text:s/></text:span></text:p>
            <text:p text:style-name="Normalny"><text:span text:style-name="T79">Nr zezwolenia: ………………</text:span></text:p>
            <text:p text:style-name="P80">……………………………...…</text:p>
          </table:table-cell>
          <table:table-cell table:style-name="TableCell81">
            <text:p text:style-name="P82"/>
            <text:p text:style-name="P83"/>
            <text:p text:style-name="P84">…..…………………… zł</text:p>
            <text:p text:style-name="P85"><text:s text:c="33"/></text:p>
          </table:table-cell>
          <table:table-cell table:style-name="TableCell86">
      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napoje o zawartości</text:p>
            <text:p text:style-name="P93">powyżej 4,5% do 18%<text:s/></text:p>
            <text:p text:style-name="P94"><text:span text:style-name="T95">alkoholu (z wyjątkiem piwa)</text:span><text:span text:style-name="T96"><text:s/></text:span></text:p>
            <text:p text:style-name="P97"><text:span text:style-name="T98">Nr zezwolenia: ………………..</text:span></text:p>
            <text:p text:style-name="P99">….………………………………</text:p>
          </table:table-cell>
          <table:table-cell table:style-name="TableCell100">
            <text:p text:style-name="P101"/>
            <text:p text:style-name="P102"/>
            <text:p text:style-name="P103"/>
            <text:p text:style-name="P104">………..…………….... zł</text:p>
          </table:table-cell>
          <table:table-cell table:style-name="TableCell105"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napoje o zawartości</text:p>
            <text:p text:style-name="P112">powyżej 18% alkoholu</text:p>
            <text:p text:style-name="P113">Nr zezwolenia ………………...</text:p>
            <text:p text:style-name="P114">……………….…………………</text:p>
          </table:table-cell>
          <table:table-cell table:style-name="TableCell115">
            <text:p text:style-name="P116"/>
            <text:p text:style-name="P117"/>
            <text:p text:style-name="P118">………..…………….... zł</text:p>
            <text:p text:style-name="P119"/>
          </table:table-cell>
          <table:table-cell table:style-name="TableCell120">
            <text:p text:style-name="P121">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</text:p>
          </table:table-cell>
        </table:table-row>
      </table:table>
      <text:p text:style-name="P122"><text:span text:style-name="T123">Powyższe dane zostały złożone zgodnie ze stanem faktycznym na podstawie prawidłowo i rzetelnie p</text:span><text:span text:style-name="T124">rowadzonej ewidencji księgowej ze świadomością konsekwencji prawnych za podanie niezgodnych z prawdą danych, tj.: cofnięcia zezwolenia na podstawie art. 18 ust. 10 pkt 5 ustawy z dnia 26 października 1982 r. o wychowaniu w trzeźwości i przeciwdziałaniu alk</text:span><text:span text:style-name="T125">oholizmowi.</text:span></text:p>
      <text:p text:style-name="P126">……....................................................................</text:p>
      <text:p text:style-name="P127"><text:span text:style-name="T128">(</text:span><text:span text:style-name="T129">podpis(y)przedsiębiorcy(ów) lub pełnomocnika(ów)</text:span></text:p>
      <text:p text:style-name="P130">* <text:s/>niewłaściwe skreślić</text:p>
      <text:soft-page-break/>
      <text:p text:style-name="P131"><text:span text:style-name="T132">INFORMACJE DLA PRZESIĘBIORCY</text:span></text:p>
      <text:p text:style-name="P133"/>
      <text:p text:style-name="P134">1.Zgodnie z art. 18  ust.12 pkt 5 lit. a oraz ust. 12a ustawy z<text:s/>dnia 26 października 1982 r.<text:s/><text:span text:style-name="T135">o wychowaniu w trzeźwości i przeciwdziałaniu alkoholizmowi <text:s/></text:span><text:span text:style-name="T136">zezwolenie wygasa z upływem 30 dni od dnia upływu terminu dopełnienia obowiązku złożenia oświadczenia</text:span>, o którym<text:s/><text:line-break/>mowa w art. 11<text:span text:style-name="T137">1</text:span><text:s/>ust. 4, jeżeli przedsiębiorca w terminie 30 dni od dnia upływu terminu do dokonania czynności określonej w ust. 12 pkt 5 lit. a nie złoży oświadczenia wraz z jednoczesnym dokonaniem opłaty dodatkowej w wysokości 30% opłaty określonej w art. 11<text:span text:style-name="T138">1</text:span><text:s/>ust. 2.</text:p>
      <text:p text:style-name="P139">2.W przypadku<text:s/><text:span text:style-name="T140">przedstawienia fałszywych danych w oświadczeniu</text:span><text:s/>organ zezwalający cofa zezwolenie (zezwolenia) – art. 18 ust.10 pkt 5 ww. ustawy.</text:p>
      <text:p text:style-name="P141">3. Jako<text:s/><text:span text:style-name="T142">wartość sprzedaży napojów alkoholowych należy podać kwotę należną przedsiębiorcy za sprzedane napoje alkoholowe, z uwz</text:span><text:span text:style-name="T143">ględnieniem podatku od towarów</text:span><text:span text:style-name="T144"><text:line-break/></text:span><text:span text:style-name="T145">i usług oraz podatku akcyzowego</text:span>.</text:p>
      <text:p text:style-name="P146">4.Wartość sprzedaży napojów alkoholowych w roku poprzednim przedstawiona<text:line-break/>w oświadczeniu stanowi<text:s/><text:span text:style-name="T147">podstawę do naliczenia opłaty rocznej za korzystanie</text:span><text:span text:style-name="T148"><text:line-break/></text:span><text:span text:style-name="T149">z zezwolenia (zezwoleń)</text:span><text:s/><text:span text:style-name="T150">w danym roku kalend</text:span><text:span text:style-name="T151">arzowym –<text:s/></text:span>na zasadach określonych<text:line-break/>w art. 11<text:s/><text:span text:style-name="T152">1</text:span><text:s/>ust.5 i 6 ww. ustawy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.p.</text:p>
          </table:table-cell>
          <table:table-cell table:style-name="TableCell162">
            <text:p text:style-name="P163">Rodzaj</text:p>
            <text:p text:style-name="P164">sprzedanych</text:p>
            <text:p text:style-name="P165"><text:span text:style-name="T166">napojów alkoholowych</text:span></text:p>
          </table:table-cell>
          <table:table-cell table:style-name="TableCell167">
            <text:p text:style-name="P168"><text:span text:style-name="T169">Opłata podstawowa<text:s/></text:span><text:span text:style-name="T170">pobierana</text:span></text:p>
            <text:p text:style-name="P171">w przypadku, gdy wartość<text:s/><text:line-break/>sprzedaży napojów alkoholowych</text:p>
            <text:p text:style-name="Normalny"><text:span text:style-name="T172">nie przekroczyła</text:span><text:span text:style-name="T173"><text:s/>progu ustawowego</text:span><text:span text:style-name="T174"><text:s/></text:span></text:p>
          </table:table-cell>
          <table:table-cell table:style-name="TableCell175">
            <text:p text:style-name="P176"><text:span text:style-name="T177">Opłata podwyższona</text:span><text:span text:style-name="T178"><text:s/>pob</text:span><text:span text:style-name="T179">ierana</text:span></text:p>
            <text:p text:style-name="P180">w przypadku, gdy wartość<text:s/></text:p>
            <text:p text:style-name="P181"><text:span text:style-name="T182">sprzedaży napojów alkoholowych<text:s/></text:span><text:span text:style-name="T183">przekroczyła</text:span><text:span text:style-name="T184"><text:s/>próg ustawowy</text:span></text:p>
          </table:table-cell>
        </table:table-row>
        <table:table-row table:style-name="TableRow185">
          <table:table-cell table:style-name="TableCell186">
            <text:p text:style-name="P187"><text:span text:style-name="T188">1.</text:span></text:p>
          </table:table-cell>
          <table:table-cell table:style-name="TableCell189">
            <text:p text:style-name="P190"><text:span text:style-name="T191">o zawartości</text:span></text:p>
            <text:p text:style-name="Normalny"><text:span text:style-name="T192">do 4,5% akoholu oraz piwa</text:span></text:p>
          </table:table-cell>
          <table:table-cell table:style-name="TableCell193">
            <text:p text:style-name="P194"><text:span text:style-name="T195">przy wartości sprzedaży<text:s/></text:span></text:p>
            <text:p text:style-name="P196"><text:span text:style-name="T197">do 37 500 zł</text:span><text:span text:style-name="T198"><text:s/>– opłata wynosi:<text:s/></text:span><text:span text:style-name="T199">525 zł</text:span></text:p>
          </table:table-cell>
          <table:table-cell table:style-name="TableCell200">
            <text:p text:style-name="P201"><text:span text:style-name="T202">przy wartości sprzedaży</text:span></text:p>
            <text:p text:style-name="Normalny"><text:span text:style-name="T203">powyżej 37 500 zł</text:span><text:span text:style-name="T204"><text:s/>– opłata<text:s/></text:span><text:span text:style-name="T205">wynosi</text:span></text:p>
            <text:p text:style-name="Normalny"><text:span text:style-name="T206">1,4%</text:span><text:span text:style-name="T207"><text:s/>ogólnej wartości sprzedaży tych napojów w roku poprzednim</text:span></text:p>
          </table:table-cell>
        </table:table-row>
        <table:table-row table:style-name="TableRow208">
          <table:table-cell table:style-name="TableCell209">
            <text:p text:style-name="P210"><text:span text:style-name="T211">2.</text:span></text:p>
          </table:table-cell>
          <table:table-cell table:style-name="TableCell212">
            <text:p text:style-name="P213"><text:span text:style-name="T214">o zawartości</text:span></text:p>
            <text:p text:style-name="P215"><text:span text:style-name="T216">powyżej 4,5% do 18% alkoholu (z wyjątkiem piwa)</text:span></text:p>
          </table:table-cell>
          <table:table-cell table:style-name="TableCell217">
            <text:p text:style-name="P218"><text:span text:style-name="T219">przy wartości sprzedaży</text:span></text:p>
            <text:p text:style-name="P220"><text:span text:style-name="T221">do 37 500 zł</text:span><text:span text:style-name="T222"><text:s/>– opłata wynosi:<text:s/></text:span><text:span text:style-name="T223">525 zł</text:span></text:p>
          </table:table-cell>
          <table:table-cell table:style-name="TableCell224">
            <text:p text:style-name="P225"><text:span text:style-name="T226">przy wartości sprzedaży</text:span></text:p>
            <text:p text:style-name="P227"><text:span text:style-name="T228">powyżej 37 500 zł</text:span><text:span text:style-name="T229"><text:s/>– opłata<text:s/></text:span><text:span text:style-name="T230">wynosi</text:span></text:p>
            <text:p text:style-name="P231"><text:span text:style-name="T232">1,4%<text:s/></text:span><text:span text:style-name="T233">ogólnej wartości sprzedaży tych napojów w roku poprzednim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3.</text:span></text:p>
          </table:table-cell>
          <table:table-cell table:style-name="TableCell239">
            <text:p text:style-name="P240"><text:span text:style-name="T241">o zawartości<text:s/></text:span></text:p>
            <text:p text:style-name="P242"><text:span text:style-name="T243">powyżej 18%</text:span></text:p>
            <text:p text:style-name="P244"><text:span text:style-name="T245">alkoholu</text:span></text:p>
          </table:table-cell>
          <table:table-cell table:style-name="TableCell246">
            <text:p text:style-name="P247"><text:span text:style-name="T248">przy wartości sprzedaży</text:span></text:p>
            <text:p text:style-name="P249"><text:span text:style-name="T250">do 77 000 zł</text:span><text:span text:style-name="T251"><text:s/>– opłata wynosi:<text:s/></text:span><text:span text:style-name="T252">2100 zł</text:span></text:p>
          </table:table-cell>
          <table:table-cell table:style-name="TableCell253">
            <text:p text:style-name="P254"><text:span text:style-name="T255">przy wartości sprzedaży</text:span></text:p>
            <text:p text:style-name="P256"><text:span text:style-name="T257">powyżej 77 000 zł</text:span><text:span text:style-name="T258"><text:s/>– opłata wynosi</text:span></text:p>
            <text:p text:style-name="P259"><text:span text:style-name="T260">2,7%</text:span><text:span text:style-name="T261"><text:s/>ogólnej wartości sprz</text:span><text:span text:style-name="T262">edaży tych napojów w roku poprzednim</text:span></text:p>
          </table:table-cell>
        </table:table-row>
      </table:table>
      <text:p text:style-name="P263"/>
      <text:p text:style-name="P264">5.Opłatę roczną za korzystanie z zezwolenia (zezwoleń) w danym roku kalendarzowym należy uiszczać w trzech równych ratach, w ustawowych, nieprzywracalnych terminach:<text:line-break/><text:span text:style-name="T265">do 31 stycznia,</text:span><text:s/><text:span text:style-name="T266">31 maja i 30 września<text:s/></text:span><text:span text:style-name="T267">albo<text:s/></text:span><text:span text:style-name="T268">jednorazowo do 31 stycznia danego roku</text:span><text:span text:style-name="T269"><text:s/></text:span><text:span text:style-name="T270"><text:line-break/></text:span>- art. 11<text:span text:style-name="T271">1</text:span><text:s/>ust.7 ww. ustawy.</text:p>
      <text:p text:style-name="P272"/>
      <text:p text:style-name="P273">Wpłaty należy dokonywać na rachunek nr konta:<text:s/><text:span text:style-name="T274">Nr 70<text:s/></text:span><text:span text:style-name="T275">8</text:span><text:span text:style-name="T276">799 0001 0000 0000 8859 0021</text:span></text:p>
      <text:p text:style-name="P277">BS Jordanów<text:s/></text:p>
      <text:p text:style-name="P278"/>
      <text:p text:style-name="P279">Zgodnie z art. 18 ust.12 pkt 5 lit. b oraz ust. 12b ustawy z dnia 26<text:s/>października 1982 r.<text:s/><text:span text:style-name="T280">o wychowaniu w trzeźwości i przeciwdziałaniu alkoholizmowi,<text:s/></text:span><text:span text:style-name="T281">zezwolenie wygasa z upływem<text:s/></text:span><text:span text:style-name="T282"><text:line-break/></text:span><text:span text:style-name="T283">30 dni od dnia upływu terminu dopełnienia obowiązku dokonania opłaty</text:span><text:s/>w wysokości określonej w art. 11<text:span text:style-name="T284">1</text:span><text:s/>ust. 2 i 5, jeżeli przedsiębiorca w terminie 30 dni od dnia upływu terminu do dokonania czynności określonej w ust. 12 pkt 5 lit. b nie wniesie raty opłaty określonej<text:s/><text:line-break/>w art. 11<text:span text:style-name="T285">1</text:span><text:s/>ust. 2 albo 5, powiększonej o 30% tej opła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Verdana"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2.4583in">
        <style:tab-stops/>
      </style:paragraph-properties>
      <style:text-properties style:font-name="Verdana"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Mentel-Wanciura</meta:initial-creator>
    <dc:creator>Alicja Mentel-Wanciura</dc:creator>
    <meta:creation-date>2020-12-23T13:07:00Z</meta:creation-date>
    <dc:date>2022-01-21T07:39:00Z</dc:date>
    <meta:template xlink:href="Normal" xlink:type="simple"/>
    <meta:editing-cycles>2</meta:editing-cycles>
    <meta:editing-duration>PT1200S</meta:editing-duration>
    <meta:document-statistic meta:page-count="2" meta:paragraph-count="12" meta:word-count="861" meta:character-count="6018" meta:row-count="43" meta:non-whitespace-character-count="5169"/>
  </office:meta>
</office:document-meta>
</file>